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Normaal_20__28_web_29_">
      <style:text-properties fo:color="#000000" style:font-name="Times New Roman" fo:font-size="12pt" style:font-name-asian="Times New Roman" style:font-size-asian="12pt"/>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language="en" fo:country="US" style:font-size-complex="10pt"/>
    </style:style>
    <style:style style:name="T5" style:family="text">
      <style:text-properties style:font-name="Times New Roman" fo:font-size="12pt" fo:font-weight="bold" style:font-size-asian="12pt" style:font-weight-asian="bold"/>
    </style:style>
    <style:style style:name="T6" style:family="text">
      <style:text-properties fo:font-size="12pt" style:font-size-asian="12pt"/>
    </style:style>
    <style:style style:name="T7" style:family="text">
      <style:text-properties fo:color="#000000" style:font-name="Times New Roman" fo:font-size="12pt" style:font-name-asian="Times New Roman"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PRESSQUOTES SPRING TIDE</text:p>
      <text:p text:style-name="Standard"/>
      <text:p text:style-name="Standard"/>
      <text:p text:style-name="Standard"><text:span text:style-name="T1">DANCE</text:span> – September 28 2013 – Schouwburg Arnhem (NL)<text:line-break/>***<text:line-break/><text:span text:style-name="T1">Van Daeles language of movement is fast, wild and full<text:line-break/></text:span>by Marcelle Schots, seen on September 28 2013</text:p>
      <text:p text:style-name="Standard"/>
      <text:p text:style-name="Standard"><text:span text:style-name="T1"><text:line-break/>For the dance concert </text:span><text:span text:style-name="T2">Spring Tide</text:span><text:span text:style-name="T1"> by Jens van Daele, as for many other choreographers and composers this year, </text:span><text:span text:style-name="T2">Le sacre du printemps</text:span><text:span text:style-name="T1"> was an inspiration. Van Daele loosely refers to the masterpiece, he brings dancers and musicians together to create new rhythms within the theme of a new season. </text:span></text:p>
      <text:p text:style-name="P2"/>
      <text:p text:style-name="Standard">Stravinsky's <text:span text:style-name="T3">Le sacre du printemps</text:span> may be the inspiration, with their repetitive sounds and rhythms composer Richard van Kruysdijk and the four musicians of Ensemble Batida are just as indebted to Steve Reich and Philip Glass. The presence of the musicians on stage, their movements and their communication with each other are extremely fascinating to monitor during the performance. With the hitting of two typewriters, the soft whispering in microphones and the hitting of a xylophone the two pianists and two percussionist bring to life a universe that will drive the dancers insane. </text:p>
      <text:p text:style-name="Standard"/>
      <text:p text:style-name="Standard">The prelude to the clashes that'll take place between the dancers is a farewell letter read aloud to 'whomever it may concern'. The negative feelings in this letter later on find a way out in fierce physical confrontations. Initially the four women and two men walk around with firm steps, sometimes they bump into each other, restrained emotions seem to master their pysique. A small world comes to live on the round stage – flanked by two pianos and various percussion instruments – a world that is being driven by the compelling sounds of the musicians. <text:s/></text:p>
      <text:p text:style-name="Standard"><text:s/><text:line-break/>The language of movement that Van Daele created with his dancers is fast, wild and full. Especially in duets resistance is acted out, loose hair sway around frightfully, and without too much fuss a breast or buttock is touched in the passing of one another. There's dogfights, a dancer literally is grabbed by the throat. It ain't subtle, yet the idion is thought out and full of variety. But those qualities can be slightly overseen because of the lack of counterweight offered to all that violence during the first fourty minutes of the performance. The arc is constantly on high tension. <text:line-break/><text:line-break/>This changes in the last part when after the darkness spring awakens, hate is replaced by love. However, by then it is clear that Jens van Daele and his dancers may have challenged each other a lot, but that a real confrontation with the music didn't take place. Van Daele took an interesting road by working with live music, but the dance in Spring Tide has too little a varied voice in relations to the music which keeps surprising. <text:line-break/><text:line-break/><text:span text:style-name="T4">©Theaterkrant 2013</text:span></text:p>
      <text:p text:style-name="Standard"><text:s/></text:p>
      <text:p text:style-name="P2"/>
      <text:p text:style-name="Standard"/>
      <text:p text:style-name="Standard">'The dancers are accompanied live by the Swiss/French Ensemble Batida. Their instrumentation includes not only conventional instruments such as piano, keyboard and drums, but for instance also a typewriter. At times they softly whisper French texts to the dancers, while later on they hit their instruments with full force. The composition of Richard van Kruysdijk gives a boost to the dancers and strengthens the choreography.' </text:p>
      <text:p text:style-name="Standard">(****, Pauline Weijs, Cultuurbewust.nl)<text:line-break/><text:soft-page-break/><text:span text:style-name="T1"><text:line-break/>JENS VAN DAELE ON THE NEW PIECE SPRING TIDE</text:span></text:p>
      <text:p text:style-name="Standard"><text:line-break/>"The performance is personal and confronts the six dancers. This is a piece of everyone, individually, with his or her own contribution. I'm the boss of the whole piece, but I'm not the one who gives all the input. I give them thoughts, but not movement. I don't feel like sticking my emotions on the dancers. They have to make this piece from and for themselves. You get to see a Van Daele piece as a whole, but everything is mega personal. What happens on stage is significant. I want to thank my dancers for bringing in their personal signature. That made Spring Tide to what it is today."<text:line-break/><text:line-break/>"I don't necessarily want people to go home with a happy feeling. But rather with the thought: 'What am I doing in/with my life?' With this performance that'll be even more extreme than in my previous productions. Half of the audience doesn't go to the theatre for that experience. They come to be an evening free of thoughts. But that's not how I want it to b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al_20__28_web_29_" style:display-name="Normaal (web)" style:family="paragraph" style:parent-style-name="Standard">
      <style:paragraph-properties fo:margin-top="0.494cm" fo:margin-bottom="0.494cm"/>
      <style:text-properties style:font-name="Times" fo:font-size="10pt" fo:language="en" fo:country="US" style:font-name-asian="Times"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ra bellon</meta:initial-creator>
    <meta:creation-date>2013-11-30T17:07:40</meta:creation-date>
    <dc:date>2013-11-30T17:09:55</dc:date>
    <dc:creator>alexandra bellon</dc:creator>
    <meta:editing-duration>PT2M15S</meta:editing-duration>
    <meta:editing-cycles>2</meta:editing-cycles>
    <meta:generator>OpenOffice.org/3.3$Unix OpenOffice.org_project/330m20$Build-9567</meta:generator>
    <meta:document-statistic meta:table-count="0" meta:image-count="0" meta:object-count="0" meta:page-count="2" meta:paragraph-count="10" meta:word-count="706" meta:character-count="4143"/>
  </office:meta>
</office:document-meta>
</file>